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919cm" table:align="margins" style:writing-mode="lr-tb"/>
    </style:style>
    <style:style style:name="Tabla4.A" style:family="table-column">
      <style:table-column-properties style:column-width="17.919cm" style:rel-column-width="65535*"/>
    </style:style>
    <style:style style:name="Tabla4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text-properties style:font-name="Arial" fo:font-size="7pt" style:font-size-asian="7pt"/>
    </style:style>
    <style:style style:name="P4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8.75pt" style:font-name-complex="Arial" style:font-size-complex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cm" fo:margin-right="-0.289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X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">SUBVENCIONES A CLUBES DEPORTIVOS PARA EL AÑO 2021</text:p>
          </table:table-cell>
        </table:table-row>
      </table:table>
      <text:p text:style-name="P10"/>
      <text:p text:style-name="P8"/>
      <text:p text:style-name="P8">D .................................................................................................................... con D.N.I ............................ </text:p>
      <text:p text:style-name="P8">en calidad de Presidente del Club <text:s/>….........................................................................................................</text:p>
      <text:p text:style-name="P6"/>
      <text:p text:style-name="P9">DECLARA BAJO SU RESPONSABILIDAD </text:p>
      <text:p text:style-name="P6"/>
      <text:p text:style-name="P6">Que la Entidad que preside no presenta declaraciones de IVA, por lo que los correspondientes informes pagados en concepto de IVA por los gastos subvencionables a los que se refiere la justificación de la subvención, no son recuperables ni compensables por esta Entidad.</text:p>
      <text:p text:style-name="P6"/>
      <text:p text:style-name="P6"/>
      <text:p text:style-name="P12">Y para que así conste, firmo la presente declaración en Marchena, a …..... de …........................ de 2021</text:p>
      <text:p text:style-name="P7"/>
      <text:p text:style-name="P5">EL PRESIDENTE DE LA ENTIDAD </text:p>
      <text:p text:style-name="P5">(Sello de la Entidad)</text:p>
      <text:p text:style-name="P11"/>
      <text:p text:style-name="P11"/>
      <text:p text:style-name="P11"/>
      <text:p text:style-name="P11"/>
      <text:p text:style-name="P11"/>
      <text:p text:style-name="P11"/>
      <text:p text:style-name="P5">Fdo .: <text:span text:style-name="T1">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11:32</meta:print-date>
    <dc:date>2021-11-10T12:12:40</dc:date>
    <meta:editing-cycles>19</meta:editing-cycles>
    <meta:editing-duration>PT03H28M16S</meta:editing-duration>
    <meta:generator>OpenOffice.org/3.2$Linux OpenOffice.org_project/320m12$Build-9483</meta:generator>
    <meta:printed-by>Rosa Losquinos</meta:printed-by>
    <meta:document-statistic meta:table-count="2" meta:image-count="1" meta:object-count="0" meta:page-count="1" meta:paragraph-count="14" meta:word-count="121" meta:character-count="1001"/>
    <meta:template xlink:type="simple" xlink:actuate="onRequest" xlink:title="Normal" xlink:href=""/>
  </office:meta>
</office:document-meta>
</file>